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.879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.984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30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>
        <style:tab-stops>
          <style:tab-stop style:position="3.122cm"/>
        </style:tab-stops>
      </style:paragraph-properties>
    </style:style>
    <style:style style:name="P11" style:family="paragraph" style:parent-style-name="Standard">
      <style:paragraph-properties fo:text-align="end" style:justify-single-word="false">
        <style:tab-stops>
          <style:tab-stop style:position="2.672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122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.879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.984cm"/>
        </style:tab-stops>
      </style:paragraph-properties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Деловая игра для педагогов ДОУ </text:span></text:p>
      <text:p text:style-name="P13"><text:span text:style-name="T1">« Что мы знаем по ОБЖ » <text:s text:c="22"/></text:span></text:p>
      <text:p text:style-name="Standard"><text:span text:style-name="T2"/></text:p>
      <text:p text:style-name="Standard"><text:span text:style-name="T2">1этап : подготовительный</text:span></text:p>
      <text:p text:style-name="P1"/>
      <text:p text:style-name="P1">Педагоги ДОУ разбиваются на 2 команды. </text:p>
      <text:p text:style-name="P1">В каждой команде выбирается капитан. </text:p>
      <text:p text:style-name="P1">Команды придумывают себе названия в соответствии с тематикой игры.</text:p>
      <text:p text:style-name="Standard"><text:span text:style-name="T3">Капитаны команд по очереди подходят к столу и берут жетоны с номером вопроса. Ведущий зачитывает вопрос. На обсуждение команде дается 1 минута. Правильность ответа оценивает жюри.</text:span></text:p>
      <text:p text:style-name="P1"/>
      <text:p text:style-name="P6">2 этап : основной</text:p>
      <text:p text:style-name="P1"/>
      <text:p text:style-name="Standard"><text:span text:style-name="T4">Вопрос №1</text:span></text:p>
      <text:p text:style-name="P7">Назовите программу и авторов программы по ОБЖ <text:s/>для <text:s/>ДОУ.</text:p>
      <text:p text:style-name="P10"><text:span text:style-name="T3"><text:tab/>( « Программа по ОБЖ для детского сада » Н. Авдеева , <text:s text:c="13"/>О.Князева, Р.Стеркина )</text:span></text:p>
      <text:p text:style-name="P12"><text:span text:style-name="T3"><text:tab/>Дополнительный вопрос: В каком году была издана ? (1996)</text:span></text:p>
      <text:p text:style-name="P7">Вопрос №2</text:p>
      <text:p text:style-name="P7">Назовите основные разделы программы</text:p>
      <text:p text:style-name="P9"><text:span text:style-name="T3">( Ребенок и другие люди ; Ребенок и природа; Ребенок <text:s/>дома; Здоровье </text:span></text:p>
      <text:p text:style-name="P2">ребенка; Эмоциональное благополучие ребенка; Ребенок на <text:s/>улицах города;)</text:p>
      <text:p text:style-name="Standard"><text:span text:style-name="T4">Вопрос №3 </text:span></text:p>
      <text:p text:style-name="Standard"><text:span text:style-name="T4">Каково, по вашему мнению,происхождение дорожных знаков?</text:span></text:p>
      <text:p text:style-name="P13"><text:span text:style-name="T3">Варианты: историческое прошлое ; придумали люди с появлением транспорта ; изобретение какого- либо деятеля;</text:span></text:p>
      <text:p text:style-name="P14"><text:span text:style-name="T3"><text:tab/>Ответ: дорожные знаки пришли к нам из далеких веков.Первобытные люди первоначально пользовались звериными тропами.т.к. они были безопасны.Потом люди <text:s/>стали делать свои тропы, оставляя пометки и предупреждая других: веточка , положенная поперек тропы (значение-«не иди сюда»), наконечник стрелы или копья, а возле- рисунок шалаша(«шагай так-впереди жилье»).Некоторые знаки, внешне изменившись, дожили до наших дней : веточка, положенная поперек тропы,напоминает знак «Вьезд запрещен».</text:span></text:p>
      <text:p text:style-name="P1"/>
      <text:p text:style-name="P7">Вопрос №4</text:p>
      <text:p text:style-name="P15"><text:span text:style-name="T4">Когда и где появился первый светофор?</text:span></text:p>
      <text:p text:style-name="P11"><text:span text:style-name="T3">Варианты: в начале 19 века, в конце 19 века , в начале 20 века; в <text:s text:c="18"/>Германии,Риме,Англии.</text:span></text:p>
      <text:p text:style-name="P11"><text:span text:style-name="T3"><text:tab/> Ответ: Прообраз первого светофора был установлен в Лондоне на Парламентской площади в 1868 году.</text:span></text:p>
      <text:p text:style-name="Standard"><text:span text:style-name="T4">Вопрос№5 Когда и кем были введены правила дорожного движения? </text:span><text:span text:style-name="T3">Варианты:в Древнем Риме Юлием Цезарем; в Германии с появлением </text:span><text:soft-page-break/><text:span text:style-name="T3">первого авто с бензиновым двигателем; во Франции с появлением первого парового автомобиля.</text:span></text:p>
      <text:p text:style-name="P1">Ответ: В Древнем Риме возникли уличные пробки при движении колесниц. Юлий Цезарь впервые ввел правила дорожного движения,которые отличаются от современных, но некоторые сохранились и поныне.</text:p>
      <text:p text:style-name="P1"/>
      <text:p text:style-name="P7">Вопрос №6 </text:p>
      <text:p text:style-name="P7">На какие группы делятся дорожные знаки?</text:p>
      <text:p text:style-name="P1">Ответ: Дорожные знаки делятся на:</text:p>
      <text:p text:style-name="P3"><text:tab/>-запрещающие;</text:p>
      <text:p text:style-name="P3"><text:tab/>- предупреждающие;</text:p>
      <text:p text:style-name="P16"><text:span text:style-name="T3"><text:tab/>- разрешающие;</text:span></text:p>
      <text:p text:style-name="P3"><text:tab/>- знаки сервиса;</text:p>
      <text:p text:style-name="P1"/>
      <text:p text:style-name="P7">Вопрос №7 Блиц-вопросы:</text:p>
      <text:p text:style-name="P4"><text:tab/>- проезжая часть дороги с твердым покрытием( шоссе)</text:p>
      <text:p text:style-name="P4"><text:tab/>- изображение условного символа на улицах города(знак)</text:p>
      <text:p text:style-name="P17"><text:span text:style-name="T3"><text:tab/>-человек, совершающий движение по улице( пешеход)</text:span></text:p>
      <text:p text:style-name="P1"/>
      <text:p text:style-name="Standard"><text:span text:style-name="T4">Вопрос №8 Блиц- вопросы</text:span><text:span text:style-name="T3">:</text:span></text:p>
      <text:p text:style-name="P5">- человек , выполняющий движение средствами транспорта(пассажир <text:s text:c="2"/>) <text:s text:c="16"/></text:p>
      <text:p text:style-name="P1"><text:s text:c="5"/>- очень важен и непрост для движения этот пост, <text:s text:c="2"/></text:p>
      <text:p text:style-name="P18"><text:span text:style-name="T3">он следит,чтоб все в пути знали как себя вести(пост регулировщика)</text:span></text:p>
      <text:p text:style-name="P1"><text:s text:c="4"/>- вид электротранспорта для пассажиров(троллейбус)</text:p>
      <text:p text:style-name="P1"/>
      <text:p text:style-name="P8"/>
      <text:p text:style-name="P6">3 этап: итоговый</text:p>
      <text:p text:style-name="P1"/>
      <text:p text:style-name="Standard"><text:span text:style-name="T3">Жюри подводит итоги игры.Победившей команде вручаются дипломы «Победитель деловой игры «Что мы знаем по ОБЖ .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еловая игра для педагогов ДОУ « Что мы знаем по ОБЖ »                       </dc:title>
    <meta:initial-creator>Admin</meta:initial-creator>
    <meta:creation-date>2010-11-22T11:59:00</meta:creation-date>
    <dc:date>2013-03-13T16:15:21.95</dc:date>
    <meta:editing-cycles>2</meta:editing-cycles>
    <meta:editing-duration>PT2M</meta:editing-duration>
    <meta:document-statistic meta:table-count="0" meta:image-count="0" meta:object-count="0" meta:page-count="2" meta:paragraph-count="44" meta:word-count="408" meta:character-count="2883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